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ržavne pomoči brez kriznih ukrepov</text:p>
          </table:table-cell>
          <table:table-cell table:style-name="ce0" office:value-type="string">
            <text:p>Odpravljanje resne motnje v gospodarstvu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25,23">
            <text:p>525,23</text:p>
          </table:table-cell>
          <table:table-cell table:style-name="ce0" office:value-type="float" office:value="243,37">
            <text:p>243,37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42,5">
            <text:p>542,5</text:p>
          </table:table-cell>
          <table:table-cell table:style-name="ce0" office:value-type="float" office:value="482,86">
            <text:p>482,86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79,93">
            <text:p>579,93</text:p>
          </table:table-cell>
          <table:table-cell table:style-name="ce0" office:value-type="float" office:value="3317">
            <text:p>331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543,09">
            <text:p>543,09</text:p>
          </table:table-cell>
          <table:table-cell table:style-name="ce0" office:value-type="float" office:value="433">
            <text:p>433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548,77">
            <text:p>548,7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75,48">
            <text:p>375,4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27,16">
            <text:p>427,1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82,77">
            <text:p>482,7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72,29">
            <text:p>472,2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01,64">
            <text:p>501,64</text:p>
          </table:table-cell>
          <table:table-cell table:style-name="ce0" office:value-type="float" office:value="1265,05">
            <text:p>1265,0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23:40:30+02:00</meta:creation-date>
    <dc:date>2024-06-01T23:40:30+02:00</dc:date>
    <dc:title>Untitled Spreadsheet</dc:title>
    <dc:description/>
    <dc:subject/>
    <meta:keyword/>
    <meta:user-defined meta:name="Company"/>
    <meta:user-defined meta:name="category"/>
  </office:meta>
</office:document-meta>
</file>