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08:30</text:p>
          </table:table-cell>
          <table:table-cell table:style-name="ce0" office:value-type="string">
            <text:p>Prihod in registracija udeležencev</text:p>
          </table:table-cell>
          <table:table-cell table:number-columns-repeated="1022"/>
        </table:table-row>
        <table:table-row>
          <table:table-cell table:style-name="ce0" office:value-type="string">
            <text:p>09:00</text:p>
          </table:table-cell>
          <table:table-cell table:style-name="ce0" office:value-type="string">
            <text:p>Uvodni nagovor</text:p>
          </table:table-cell>
          <table:table-cell table:number-columns-repeated="1022"/>
        </table:table-row>
        <table:table-row>
          <table:table-cell table:style-name="ce0" office:value-type="string">
            <text:p>9:15 – 10:30</text:p>
          </table:table-cell>
          <table:table-cell table:style-name="ce0" office:value-type="string">
            <text:p>1. panel: Zunanji vidiki s posebnim poudarkom na zaščiti življenja in dostojanstva migrantov</text:p>
          </table:table-cell>
          <table:table-cell table:number-columns-repeated="1022"/>
        </table:table-row>
        <table:table-row>
          <table:table-cell table:style-name="ce0"/>
          <table:table-cell table:style-name="ce0" office:value-type="string">
            <text:p>Izhodišče razprave bo delovanje v okviru večstranskega, regionalnega in dvostranskega sodelovanja, s katerim se obravnavajo vzroki za migracije, spodbuja stabilnost in trajnostni razvoj. Pri tem mora biti poseben poudarek namenjen zaščiti življenja in dostojanstva migrantov v okviru zunanjega delovanja.</text:p>
          </table:table-cell>
          <table:table-cell table:number-columns-repeated="1022"/>
        </table:table-row>
        <table:table-row>
          <table:table-cell table:style-name="ce0" office:value-type="string">
            <text:p>10:30 – 10:45</text:p>
          </table:table-cell>
          <table:table-cell table:style-name="ce0" office:value-type="string">
            <text:p>Odmor za kavo</text:p>
          </table:table-cell>
          <table:table-cell table:number-columns-repeated="1022"/>
        </table:table-row>
        <table:table-row>
          <table:table-cell table:style-name="ce0" office:value-type="string">
            <text:p>10:45 – 12:00</text:p>
          </table:table-cell>
          <table:table-cell table:style-name="ce0" office:value-type="string">
            <text:p>2. panel: Spodbujanje priseljevanja zaradi dela na družbeno odgovoren način</text:p>
          </table:table-cell>
          <table:table-cell table:number-columns-repeated="1022"/>
        </table:table-row>
        <table:table-row>
          <table:table-cell table:style-name="ce0"/>
          <table:table-cell table:style-name="ce0" office:value-type="string">
            <text:p>Priseljevanje zaradi dela ima poseben pomen za zmanjševanje strukturnih neskladij na slovenskem trgu dela, kar terja celostni in uravnotežen pristop. Panel bo tako namenjen preučitvi možnih sistemskih, zakonodajnih, organizacijskih in administrativnih ukrepov na eni strani ter na drugi strani potrebi po spoštovanju dostojanstva in pravic delavcev migrantov, spodbujanju poštenih in etičnih delovnih praks, varstvu pravic delavcev in spodbujanju dostojnih delovnih pogojev.</text:p>
          </table:table-cell>
          <table:table-cell table:number-columns-repeated="1022"/>
        </table:table-row>
        <table:table-row>
          <table:table-cell table:style-name="ce0" office:value-type="string">
            <text:p>12:00 – 13:00</text:p>
          </table:table-cell>
          <table:table-cell table:style-name="ce0" office:value-type="string">
            <text:p>Odmor za kosilo</text:p>
          </table:table-cell>
          <table:table-cell table:number-columns-repeated="1022"/>
        </table:table-row>
        <table:table-row>
          <table:table-cell table:style-name="ce0" office:value-type="string">
            <text:p>13:00 – 14:15</text:p>
          </table:table-cell>
          <table:table-cell table:style-name="ce0" office:value-type="string">
            <text:p>3. panel: Zaščita življenja in dostojanstva migrantov ob upoštevanju temeljnih človekovih pravic in svoboščin</text:p>
          </table:table-cell>
          <table:table-cell table:number-columns-repeated="1022"/>
        </table:table-row>
        <table:table-row>
          <table:table-cell table:style-name="ce0"/>
          <table:table-cell table:style-name="ce0" office:value-type="string">
            <text:p>Mednarodna zaščita in začasna zaščita sta ključna koncepta za obvladovanje izzivov t. i. prisilnih migracij. Panel bo namenjen razpravi o možnostih za učinkovito obravnavanje tega izziva, ki vključuje tudi prizadevanje za zagotavljanje podpore in zaščite migrantov, ki so v migracije prisiljeni, predvsem z njihovo hitro in celostno obravnavo, vzpostavljanjem možnosti za zakonite poti v Slovenijo in naslavljanjem potreb, ki izhajajo iz njihovega specifičnega položaja.</text:p>
          </table:table-cell>
          <table:table-cell table:number-columns-repeated="1022"/>
        </table:table-row>
        <table:table-row>
          <table:table-cell table:style-name="ce0" office:value-type="string">
            <text:p>14:15 – 14:30</text:p>
          </table:table-cell>
          <table:table-cell table:style-name="ce0" office:value-type="string">
            <text:p>Odmor za kavo</text:p>
          </table:table-cell>
          <table:table-cell table:number-columns-repeated="1022"/>
        </table:table-row>
        <table:table-row>
          <table:table-cell table:style-name="ce0" office:value-type="string">
            <text:p>14:30 – 15:45</text:p>
          </table:table-cell>
          <table:table-cell table:style-name="ce0" office:value-type="string">
            <text:p>4. panel: Varnostni vidiki migracij</text:p>
          </table:table-cell>
          <table:table-cell table:number-columns-repeated="1022"/>
        </table:table-row>
        <table:table-row>
          <table:table-cell table:style-name="ce0"/>
          <table:table-cell table:style-name="ce0" office:value-type="string">
            <text:p>Pri obravnavi varnostnih vidikov migracij mora strategija slediti potrebi po celostnem pristopu, ki na eni strani zahteva učinkovit nadzor meja in preprečevanje nedovoljenih migracij s posebnim poudarkom na izzivih, ki jih predstavljata tihotapljenje migrantov in trgovina z ljudmi, po drugi strani pa mora obravnavati mešane migracijske tokove na način, ki zagotavlja varnost za vse.</text:p>
          </table:table-cell>
          <table:table-cell table:number-columns-repeated="1022"/>
        </table:table-row>
        <table:table-row>
          <table:table-cell table:style-name="ce0" office:value-type="string">
            <text:p>16:00</text:p>
          </table:table-cell>
          <table:table-cell table:style-name="ce0" office:value-type="string">
            <text:p>Zaključek konference</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7-01T02:22:52+02:00</meta:creation-date>
    <dc:date>2024-07-01T02:22:52+02:00</dc:date>
    <dc:title>Untitled Spreadsheet</dc:title>
    <dc:description/>
    <dc:subject/>
    <meta:keyword/>
    <meta:user-defined meta:name="Company"/>
    <meta:user-defined meta:name="category"/>
  </office:meta>
</office:document-meta>
</file>