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Opis ključnih ciljev</text:p>
          </table:table-cell>
          <table:table-cell table:style-name="ce0" office:value-type="string">
            <text:p>Ukrepi za dosego cilja</text:p>
          </table:table-cell>
          <table:table-cell table:number-columns-repeated="1022"/>
        </table:table-row>
        <table:table-row>
          <table:table-cell table:style-name="ce0" office:value-type="string">
            <text:p>Strateško načrtovanje, spremljanje in nadzor sistema kakovosti v zdravstvu </text:p>
          </table:table-cell>
          <table:table-cell table:style-name="ce0" office:value-type="string">
            <text:p>Spremljanje in analiza sporočenih opozorilnih nevarnih dogodkov pri izvajalcih, spremljanje kazalnikov kakovosti po izvajalcih in priprava letnega poročila, predlogi korektivnih in preventivnih ukrepov.
Dopolnjevanje metodoloških navodil za spremljane kazalnike kakovosti skupaj z izvajalci.</text:p>
          </table:table-cell>
          <table:table-cell table:number-columns-repeated="1022"/>
        </table:table-row>
        <table:table-row>
          <table:table-cell table:style-name="ce0" office:value-type="string">
            <text:p>Priprava vsebinskih podlag za pripravo predpisov s področja dela</text:p>
          </table:table-cell>
          <table:table-cell table:style-name="ce0" office:value-type="string">
            <text:p>Vzpostavitev učinkovite normativne podlage za zagotavljanje, spremljanje in stalno izboljševanje kakovosti in varnosti zdravstvenega varstva (priprava Zakona o kakovosti in varnosti v zdravstvu). 
Sektor za sistem kakovosti in varnosti v zdravstvu ni vključen v delovno skupino za pripravo zakona (kot predvideva Pravilnik MZ o oblikovanju delovnih skupin), zato lahko poda edino pripombe v javni razpravi.</text:p>
          </table:table-cell>
          <table:table-cell table:number-columns-repeated="1022"/>
        </table:table-row>
        <table:table-row>
          <table:table-cell table:style-name="ce0" office:value-type="string">
            <text:p>Nadgradnja (ali razvoj) partnerskega odnosa med deležniki v procesu zdravstvene obravnave z osredotočenostjo na pacienta in učinkovito podporo zaposlenim v zdravstveni dejavnosti</text:p>
          </table:table-cell>
          <table:table-cell table:style-name="ce0" office:value-type="string">
            <text:p>Vodenje mreže pooblaščencev za kakovost pri posameznih zdravstvenih izvajalcih.
Spremljanje zadovoljstva pacientov preko spletne ankete in obveščanje izvajalcev o pridobljenih rezultatih.
Obiski zdravstvenih ustanov in pridobitev koristnih informacij s terena.
Implementacija dobrih praks na področju kakovosti in varnosti.
Razvijanje kulture varnosti in kakovosti.</text:p>
          </table:table-cell>
          <table:table-cell table:number-columns-repeated="1022"/>
        </table:table-row>
        <table:table-row>
          <table:table-cell table:style-name="ce0" office:value-type="string">
            <text:p>Vzdrževanje struktur za upravljanje sistema vodenja kakovosti na nacionalni ravni in na ravni posameznih izvajalcev zdravstvene dejavnosti</text:p>
          </table:table-cell>
          <table:table-cell table:style-name="ce0" office:value-type="string">
            <text:p>Nacionalni neodvisni organ s področja kakovosti in varnosti (UNKIZ, Sektor za sistem vodenja kakovosti in varnosti v zdravstvu).</text:p>
          </table:table-cell>
          <table:table-cell table:number-columns-repeated="1022"/>
        </table:table-row>
        <table:table-row>
          <table:table-cell table:style-name="ce0" office:value-type="string">
            <text:p>Vzpostavitev, spremljanje in nadzor sistema notranjih in zunanjih kontrol izvajalcev zdravstvene dejavnosti</text:p>
          </table:table-cell>
          <table:table-cell table:style-name="ce0" office:value-type="string">
            <text:p>Vzpostavitev učinkovitega sistema spremljanja in nadzora sistema notranjih in zunanjih kontrol izvajalcev zdravstvene dejavnosti (vzdrževanje sistema vodenja kakovosti za vse izvajalce - zaveza v Uredbi o programih storitev obveznega zdravstvenega zavarovanja, zmogljivostih, potrebnih za njegovo izvajanje, in obsegu sredstev za prihodnje koledarsko leto).</text:p>
          </table:table-cell>
          <table:table-cell table:number-columns-repeated="1022"/>
        </table:table-row>
        <table:table-row>
          <table:table-cell table:style-name="ce0" office:value-type="string">
            <text:p>Spremljanje in upravljanje podatkov s pomočjo digitalnih tehnologij in informacijskih rešitev za učinkovitejši razvoj, spremljanje in vrednotenje na področju kakovosti in varnosti ter uvajanje ukrepov/izboljšav</text:p>
          </table:table-cell>
          <table:table-cell table:style-name="ce0" office:value-type="string">
            <text:p>Posodabljanje kazalnikov kakovosti skupaj z izvajalci (Uredba o programih storitev obveznega zdravstvenega zavarovanja, zmogljivostih, potrebnih za njegovo izvajanje, in obsegu sredstev za prihodnje koledarsko leto).
Upravljanje sistema varnostnih odklonov (opozorilnih nevarnih dogodkov): vzpostavitev aplikacije VAR-NET.
Združitev ankete zVem (ŠILIH) in PREMS.</text:p>
          </table:table-cell>
          <table:table-cell table:number-columns-repeated="1022"/>
        </table:table-row>
      </table:table>
      <table:database-ranges>
        <table:database-range table:orientation="column" table:display-filter-buttons="true" table:target-range-address="'Worksheet'.A1:B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5:41:59+02:00</meta:creation-date>
    <dc:date>2024-09-27T05:41:59+02:00</dc:date>
    <dc:title>Untitled Spreadsheet</dc:title>
    <dc:description/>
    <dc:subject/>
    <meta:keyword/>
    <meta:user-defined meta:name="Company"/>
    <meta:user-defined meta:name="category"/>
  </office:meta>
</office:document-meta>
</file>