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Year</text:p>
          </table:table-cell>
          <table:table-cell table:style-name="ce0" office:value-type="string">
            <text:p>Harmonised Risk Indicator 1</text:p>
          </table:table-cell>
          <table:table-cell table:number-columns-repeated="1022"/>
        </table:table-row>
        <table:table-row>
          <table:table-cell table:style-name="ce0" office:value-type="string">
            <text:p>2011-2013</text:p>
          </table:table-cell>
          <table:table-cell table:style-name="ce0" office:value-type="float" office:value="100">
            <text:p>100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11">
            <text:p>111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98">
            <text:p>98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91">
            <text:p>91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98">
            <text:p>98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00">
            <text:p>100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07">
            <text:p>107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98">
            <text:p>98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03">
            <text:p>103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75">
            <text:p>75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72">
            <text:p>72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68">
            <text:p>68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03T11:35:37+02:00</meta:creation-date>
    <dc:date>2024-07-03T11:35:37+02:00</dc:date>
    <dc:title>Untitled Spreadsheet</dc:title>
    <dc:description/>
    <dc:subject/>
    <meta:keyword/>
    <meta:user-defined meta:name="Company"/>
    <meta:user-defined meta:name="category"/>
  </office:meta>
</office:document-meta>
</file>