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ogaška Slatin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5 - Rusl Jože, Brestovec 1</text:p>
          </table:table-cell>
          <table:table-cell table:style-name="ce0" office:value-type="float" office:value="444">
            <text:p>44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Anderlič Stanislav, Plat 1</text:p>
          </table:table-cell>
          <table:table-cell table:style-name="ce0" office:value-type="float" office:value="236">
            <text:p>23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7 - Kovačič Marija, Kamence 24</text:p>
          </table:table-cell>
          <table:table-cell table:style-name="ce0" office:value-type="float" office:value="264">
            <text:p>26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3 - I.OŠ Rogaška Slatina, Kidričeva ulica 24</text:p>
          </table:table-cell>
          <table:table-cell table:style-name="ce0" office:value-type="float" office:value="708">
            <text:p>7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7 - Gostišče Guter, Kidričeva ulica 60</text:p>
          </table:table-cell>
          <table:table-cell table:style-name="ce0" office:value-type="float" office:value="1271">
            <text:p>127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2</text:p>
          </table:table-cell>
          <table:table-cell table:style-name="ce0" office:value-type="string">
            <text:p>005 - Rusl Jože, Brestovec 1</text:p>
          </table:table-cell>
          <table:table-cell table:style-name="ce0" office:value-type="float" office:value="292">
            <text:p>29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Anderlič Stanislav, Plat 1</text:p>
          </table:table-cell>
          <table:table-cell table:style-name="ce0" office:value-type="float" office:value="134">
            <text:p>1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Gasilski dom, Prvomajska ulica 15a</text:p>
          </table:table-cell>
          <table:table-cell table:style-name="ce0" office:value-type="float" office:value="879">
            <text:p>87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II.OŠ Rogaška Slatina, Ulica Kozjanskega odreda 4</text:p>
          </table:table-cell>
          <table:table-cell table:style-name="ce0" office:value-type="float" office:value="1360">
            <text:p>136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Golub Zvonimir, Sp. Negonje 18</text:p>
          </table:table-cell>
          <table:table-cell table:style-name="ce0" office:value-type="float" office:value="44">
            <text:p>4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8 - Kulturni center Rogaška Slatina, Celjska cesta 3a</text:p>
          </table:table-cell>
          <table:table-cell table:style-name="ce0" office:value-type="float" office:value="522">
            <text:p>52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3</text:p>
          </table:table-cell>
          <table:table-cell table:style-name="ce0" office:value-type="string">
            <text:p>001 - Gasilski dom Kostrivnica, Zg. Kostrivnica 10a</text:p>
          </table:table-cell>
          <table:table-cell table:style-name="ce0" office:value-type="float" office:value="837">
            <text:p>83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Aleš Tadina, Spodnji Gabernik 35</text:p>
          </table:table-cell>
          <table:table-cell table:style-name="ce0" office:value-type="float" office:value="356">
            <text:p>35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Golub Zvonimir, Sp. Negonje 18</text:p>
          </table:table-cell>
          <table:table-cell table:style-name="ce0" office:value-type="float" office:value="570">
            <text:p>5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5 - Gaberšek Vinko, Spodnje Sečovo 26</text:p>
          </table:table-cell>
          <table:table-cell table:style-name="ce0" office:value-type="float" office:value="515">
            <text:p>51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6 - Vrtni center Rog. Sl., Cerovec pod Bočem 22a</text:p>
          </table:table-cell>
          <table:table-cell table:style-name="ce0" office:value-type="float" office:value="522">
            <text:p>52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20 - OŠ Sveti Florijan, Sveti Florijan 60</text:p>
          </table:table-cell>
          <table:table-cell table:style-name="ce0" office:value-type="float" office:value="429">
            <text:p>4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9383">
            <text:p>938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00:23:32+02:00</meta:creation-date>
    <dc:date>2024-07-17T00:23:32+02:00</dc:date>
    <dc:title>Untitled Spreadsheet</dc:title>
    <dc:description/>
    <dc:subject/>
    <meta:keyword/>
    <meta:user-defined meta:name="Company"/>
    <meta:user-defined meta:name="category"/>
  </office:meta>
</office:document-meta>
</file>