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Deskle</text:p>
          </table:table-cell>
          <table:table-cell table:style-name="ce0" office:value-type="string">
            <text:p>Nova Gorica</text:p>
          </table:table-cell>
          <table:table-cell table:style-name="ce0" office:value-type="string">
            <text:p>Ljubljana</text:p>
          </table:table-cell>
          <table:table-cell table:style-name="ce0" office:value-type="string">
            <text:p>Maribor</text:p>
          </table:table-cell>
          <table:table-cell table:style-name="ce0" office:value-type="string">
            <text:p>Iskrb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1. 2. 20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. 2. 20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3. 2. 20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,88">
            <text:p>12,88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4. 2. 2021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9,52">
            <text:p>9,5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5. 2. 20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,8">
            <text:p>7,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6. 2. 202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,29">
            <text:p>14,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7. 2. 20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,99">
            <text:p>25,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8. 2. 20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,52">
            <text:p>11,5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9. 2. 20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,87">
            <text:p>8,8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0. 2. 20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,53">
            <text:p>7,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1. 2. 20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,26">
            <text:p>19,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2. 2. 20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,9">
            <text:p>18,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3. 2. 20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,29">
            <text:p>8,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4. 2. 20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,38">
            <text:p>8,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5. 2. 20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,95">
            <text:p>21,9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6. 2. 20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,73">
            <text:p>23,7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7. 2. 20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,95">
            <text:p>28,9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8. 2. 20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,69">
            <text:p>36,6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9. 2. 202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7,32">
            <text:p>37,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0. 2. 202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0,11">
            <text:p>30,1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1. 2. 20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,56">
            <text:p>33,5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2. 2. 20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8,5">
            <text:p>18,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3. 2. 20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,38">
            <text:p>44,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4. 2. 2021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67,53">
            <text:p>67,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5. 2. 2021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7,03">
            <text:p>67,0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6. 2. 2021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71,09">
            <text:p>71,0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7. 2. 20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,98">
            <text:p>31,9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8. 2. 20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,46">
            <text:p>13,4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01T11:23:27+02:00</meta:creation-date>
    <dc:date>2024-07-01T11:23:27+02:00</dc:date>
    <dc:title>Untitled Spreadsheet</dc:title>
    <dc:description/>
    <dc:subject/>
    <meta:keyword/>
    <meta:user-defined meta:name="Company"/>
    <meta:user-defined meta:name="category"/>
  </office:meta>
</office:document-meta>
</file>