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avčni prihodki</text:p>
          </table:table-cell>
          <table:table-cell table:style-name="ce0" office:value-type="string">
            <text:p>Nedavčni prihodki</text:p>
          </table:table-cell>
          <table:table-cell table:style-name="ce0" office:value-type="string">
            <text:p>Ostali prihodki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7179.14439457">
            <text:p>17179.14439457</text:p>
          </table:table-cell>
          <table:table-cell table:style-name="ce0" office:value-type="float" office:value="1114.18273491">
            <text:p>1114.18273491</text:p>
          </table:table-cell>
          <table:table-cell table:style-name="ce0" office:value-type="float" office:value="938.9578823">
            <text:p>938.9578823</text:p>
          </table:table-cell>
          <table:table-cell table:number-columns-repeated="1020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6460.44566929">
            <text:p>16460.44566929</text:p>
          </table:table-cell>
          <table:table-cell table:style-name="ce0" office:value-type="float" office:value="1118.24827687">
            <text:p>1118.24827687</text:p>
          </table:table-cell>
          <table:table-cell table:style-name="ce0" office:value-type="float" office:value="949.88966453">
            <text:p>949.88966453</text:p>
          </table:table-cell>
          <table:table-cell table:number-columns-repeated="1020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8782.94027946">
            <text:p>18782.94027946</text:p>
          </table:table-cell>
          <table:table-cell table:style-name="ce0" office:value-type="float" office:value="1340.73056679">
            <text:p>1340.73056679</text:p>
          </table:table-cell>
          <table:table-cell table:style-name="ce0" office:value-type="float" office:value="1258.47341415">
            <text:p>1258.47341415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09:41:22+02:00</meta:creation-date>
    <dc:date>2025-04-30T09:41:22+02:00</dc:date>
    <dc:title>Untitled Spreadsheet</dc:title>
    <dc:description/>
    <dc:subject/>
    <meta:keyword/>
    <meta:user-defined meta:name="Company"/>
    <meta:user-defined meta:name="category"/>
  </office:meta>
</office:document-meta>
</file>