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drugih ministrstev 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(podatki o načrtovanih sredstvih pred dokončnim sprejemom proračuna in načrtovana sredstva drugih virov – NOO, Sklad za pravičen prehod, EKP)*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5825600">
            <text:p>35825600</text:p>
          </table:table-cell>
          <table:table-cell table:style-name="ce0" office:value-type="float" office:value="65290100">
            <text:p>652901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01:21:30+02:00</meta:creation-date>
    <dc:date>2024-07-01T01:21:30+02:00</dc:date>
    <dc:title>Untitled Spreadsheet</dc:title>
    <dc:description/>
    <dc:subject/>
    <meta:keyword/>
    <meta:user-defined meta:name="Company"/>
    <meta:user-defined meta:name="category"/>
  </office:meta>
</office:document-meta>
</file>