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RADENCI - Občina Radenci, Radgonska cesta 9g</text:p>
          </table:table-cell>
          <table:table-cell table:style-name="ce0" office:value-type="float" office:value="603">
            <text:p>603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2 – BORAČEVA - Lovski dom (Jež), Boračeva 40c</text:p>
          </table:table-cell>
          <table:table-cell table:style-name="ce0" office:value-type="float" office:value="378">
            <text:p>378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3 – ŠRATOVCI - Gasilski dom, Šratovci 34</text:p>
          </table:table-cell>
          <table:table-cell table:style-name="ce0" office:value-type="float" office:value="133">
            <text:p>133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4 - JANŽEV VRH - Gasilski dom, Janžev Vrh 68</text:p>
          </table:table-cell>
          <table:table-cell table:style-name="ce0" office:value-type="float" office:value="247">
            <text:p>247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6 – TURJANCI – POSLOVNI OBJEKT GMW Weindorfer, d. o. o.</text:p>
          </table:table-cell>
          <table:table-cell table:style-name="ce0" office:value-type="float" office:value="187">
            <text:p>187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7 - HRASTJE MOTA - Gasilski dom, Hrastje Mota 36a</text:p>
          </table:table-cell>
          <table:table-cell table:style-name="ce0" office:value-type="float" office:value="297">
            <text:p>297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0 – RADENCI - Vrtec Radenci, Titova cesta 1</text:p>
          </table:table-cell>
          <table:table-cell table:style-name="ce0" office:value-type="float" office:value="473">
            <text:p>473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1 – RADENCI - Osnovna šola Radenci, Radgonska cesta 10</text:p>
          </table:table-cell>
          <table:table-cell table:style-name="ce0" office:value-type="float" office:value="670">
            <text:p>67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988">
            <text:p>2988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27T14:48:28+02:00</meta:creation-date>
    <dc:date>2024-07-27T14:48:28+02:00</dc:date>
    <dc:title>Untitled Spreadsheet</dc:title>
    <dc:description/>
    <dc:subject/>
    <meta:keyword/>
    <meta:user-defined meta:name="Company"/>
    <meta:user-defined meta:name="category"/>
  </office:meta>
</office:document-meta>
</file>