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1 - Barka, Stara osnovna šola Barka, Vremski Britof</text:p>
          </table:table-cell>
          <table:table-cell table:style-name="ce0" office:value-type="float" office:value="80">
            <text:p>80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6 - Vareje, Vaški dom Vareje</text:p>
          </table:table-cell>
          <table:table-cell table:style-name="ce0" office:value-type="float" office:value="81">
            <text:p>81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9 - Famlje, dvorana Rudnik Vreme, Famlje 2a</text:p>
          </table:table-cell>
          <table:table-cell table:style-name="ce0" office:value-type="float" office:value="529">
            <text:p>529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0 - zasebna hiša Jože Čeper, Gornje Ležeče 16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722">
            <text:p>72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30T10:54:18+02:00</meta:creation-date>
    <dc:date>2024-06-30T10:54:18+02:00</dc:date>
    <dc:title>Untitled Spreadsheet</dc:title>
    <dc:description/>
    <dc:subject/>
    <meta:keyword/>
    <meta:user-defined meta:name="Company"/>
    <meta:user-defined meta:name="category"/>
  </office:meta>
</office:document-meta>
</file>