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Novo mesto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5 - Novo mesto, Ragovska ulica 18 - Vrtec Ciciban vhod 1</text:p>
          </table:table-cell>
          <table:table-cell table:style-name="ce0" office:value-type="float" office:value="1113">
            <text:p>1113</text:p>
          </table:table-cell>
          <table:table-cell table:number-columns-repeated="1020"/>
        </table:table-row>
        <table:table-row>
          <table:table-cell table:style-name="ce0" office:value-type="string">
            <text:p>Novo mesto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6 - Novo mesto, Ragovska ulica 18 - Vrtec Ciciban vhod 2</text:p>
          </table:table-cell>
          <table:table-cell table:style-name="ce0" office:value-type="float" office:value="943">
            <text:p>943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056">
            <text:p>2056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7T05:37:21+02:00</meta:creation-date>
    <dc:date>2024-09-27T05:37:21+02:00</dc:date>
    <dc:title>Untitled Spreadsheet</dc:title>
    <dc:description/>
    <dc:subject/>
    <meta:keyword/>
    <meta:user-defined meta:name="Company"/>
    <meta:user-defined meta:name="category"/>
  </office:meta>
</office:document-meta>
</file>