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volilnih upravičencev: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Gasilski dom Dornava, Dornava 65b</text:p>
          </table:table-cell>
          <table:table-cell table:style-name="ce0" office:value-type="float" office:value="402">
            <text:p>402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2 - Gasilski dom Dornava, Dornava 65b</text:p>
          </table:table-cell>
          <table:table-cell table:style-name="ce0" office:value-type="float" office:value="459">
            <text:p>459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3</text:p>
          </table:table-cell>
          <table:table-cell table:style-name="ce0" office:value-type="string">
            <text:p>003 - GD Mezgovci ob Pesnici, Mezgovci ob Pesnici 38</text:p>
          </table:table-cell>
          <table:table-cell table:style-name="ce0" office:value-type="float" office:value="393">
            <text:p>393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4</text:p>
          </table:table-cell>
          <table:table-cell table:style-name="ce0" office:value-type="string">
            <text:p>004 - Gasilsko kulturni dom Polenšak, Polenci 42</text:p>
          </table:table-cell>
          <table:table-cell table:style-name="ce0" office:value-type="float" office:value="682">
            <text:p>682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5</text:p>
          </table:table-cell>
          <table:table-cell table:style-name="ce0" office:value-type="string">
            <text:p>005 - Gasilski dom Žamenci, Žamenci 11</text:p>
          </table:table-cell>
          <table:table-cell table:style-name="ce0" office:value-type="float" office:value="303">
            <text:p>30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239">
            <text:p>223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01:54:46+02:00</meta:creation-date>
    <dc:date>2025-04-24T01:54:46+02:00</dc:date>
    <dc:title>Untitled Spreadsheet</dc:title>
    <dc:description/>
    <dc:subject/>
    <meta:keyword/>
    <meta:user-defined meta:name="Company"/>
    <meta:user-defined meta:name="category"/>
  </office:meta>
</office:document-meta>
</file>