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ržavne pomoči brez kriznih ukrepov</text:p>
          </table:table-cell>
          <table:table-cell table:style-name="ce0" office:value-type="string">
            <text:p>Odpravljanje resne motnje v gospodarstvu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25.23">
            <text:p>525.23</text:p>
          </table:table-cell>
          <table:table-cell table:style-name="ce0" office:value-type="float" office:value="243.37">
            <text:p>243.37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42.5">
            <text:p>542.5</text:p>
          </table:table-cell>
          <table:table-cell table:style-name="ce0" office:value-type="float" office:value="482.86">
            <text:p>482.86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79.93">
            <text:p>579.93</text:p>
          </table:table-cell>
          <table:table-cell table:style-name="ce0" office:value-type="float" office:value="3317">
            <text:p>3317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543.09">
            <text:p>543.09</text:p>
          </table:table-cell>
          <table:table-cell table:style-name="ce0" office:value-type="float" office:value="433">
            <text:p>433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548.77">
            <text:p>548.7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75.48">
            <text:p>375.48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27.16">
            <text:p>427.16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82.77">
            <text:p>482.77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72.29">
            <text:p>472.29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.64">
            <text:p>501.64</text:p>
          </table:table-cell>
          <table:table-cell table:style-name="ce0" office:value-type="float" office:value="1265.05">
            <text:p>1265.0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21T10:00:57+01:00</meta:creation-date>
    <dc:date>2024-11-21T10:00:57+01:00</dc:date>
    <dc:title>Untitled Spreadsheet</dc:title>
    <dc:description/>
    <dc:subject/>
    <meta:keyword/>
    <meta:user-defined meta:name="Company"/>
    <meta:user-defined meta:name="category"/>
  </office:meta>
</office:document-meta>
</file>