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otroškega dodatka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26435.33333333">
            <text:p>326435.33333333</text:p>
          </table:table-cell>
          <table:table-cell table:style-name="ce0" office:value-type="float" office:value="268048693.39">
            <text:p>268048693.39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324220.75">
            <text:p>324220.75</text:p>
          </table:table-cell>
          <table:table-cell table:style-name="ce0" office:value-type="float" office:value="247957847.36">
            <text:p>247957847.36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23833.25">
            <text:p>323833.25</text:p>
          </table:table-cell>
          <table:table-cell table:style-name="ce0" office:value-type="float" office:value="245000820.28">
            <text:p>245000820.28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22620.41666667">
            <text:p>322620.41666667</text:p>
          </table:table-cell>
          <table:table-cell table:style-name="ce0" office:value-type="float" office:value="251457735.13">
            <text:p>251457735.13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13168.91666667">
            <text:p>313168.91666667</text:p>
          </table:table-cell>
          <table:table-cell table:style-name="ce0" office:value-type="float" office:value="249401007.85">
            <text:p>249401007.8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94148.58333333">
            <text:p>294148.58333333</text:p>
          </table:table-cell>
          <table:table-cell table:style-name="ce0" office:value-type="float" office:value="246051386.56">
            <text:p>246051386.56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52870.91666667">
            <text:p>252870.91666667</text:p>
          </table:table-cell>
          <table:table-cell table:style-name="ce0" office:value-type="float" office:value="234635434.58">
            <text:p>234635434.58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49230.08333333">
            <text:p>249230.08333333</text:p>
          </table:table-cell>
          <table:table-cell table:style-name="ce0" office:value-type="float" office:value="228074527.77">
            <text:p>228074527.77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42665">
            <text:p>242665</text:p>
          </table:table-cell>
          <table:table-cell table:style-name="ce0" office:value-type="float" office:value="220435748.46">
            <text:p>220435748.4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21T10:09:37+01:00</meta:creation-date>
    <dc:date>2024-11-21T10:09:37+01:00</dc:date>
    <dc:title>Untitled Spreadsheet</dc:title>
    <dc:description/>
    <dc:subject/>
    <meta:keyword/>
    <meta:user-defined meta:name="Company"/>
    <meta:user-defined meta:name="category"/>
  </office:meta>
</office:document-meta>
</file>