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starševskih nadomestil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9434,583333333">
            <text:p>19434,583333333</text:p>
          </table:table-cell>
          <table:table-cell table:style-name="ce0" office:value-type="float" office:value="333608236,31">
            <text:p>333608236,31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9951,166666667">
            <text:p>19951,166666667</text:p>
          </table:table-cell>
          <table:table-cell table:style-name="ce0" office:value-type="float" office:value="328387430,96">
            <text:p>328387430,96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061,833333333">
            <text:p>20061,833333333</text:p>
          </table:table-cell>
          <table:table-cell table:style-name="ce0" office:value-type="float" office:value="306307074,19">
            <text:p>306307074,19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0321,5">
            <text:p>20321,5</text:p>
          </table:table-cell>
          <table:table-cell table:style-name="ce0" office:value-type="float" office:value="291864254,94">
            <text:p>291864254,94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0889">
            <text:p>20889</text:p>
          </table:table-cell>
          <table:table-cell table:style-name="ce0" office:value-type="float" office:value="278148577,02">
            <text:p>278148577,0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0936,75">
            <text:p>20936,75</text:p>
          </table:table-cell>
          <table:table-cell table:style-name="ce0" office:value-type="float" office:value="243229729,3">
            <text:p>243229729,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0136">
            <text:p>20136</text:p>
          </table:table-cell>
          <table:table-cell table:style-name="ce0" office:value-type="float" office:value="231829747,18">
            <text:p>231829747,1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0063,75">
            <text:p>20063,75</text:p>
          </table:table-cell>
          <table:table-cell table:style-name="ce0" office:value-type="float" office:value="230303681,3">
            <text:p>230303681,3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9869">
            <text:p>19869</text:p>
          </table:table-cell>
          <table:table-cell table:style-name="ce0" office:value-type="float" office:value="233800706,62">
            <text:p>233800706,6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1T03:25:41+02:00</meta:creation-date>
    <dc:date>2024-09-01T03:25:41+02:00</dc:date>
    <dc:title>Untitled Spreadsheet</dc:title>
    <dc:description/>
    <dc:subject/>
    <meta:keyword/>
    <meta:user-defined meta:name="Company"/>
    <meta:user-defined meta:name="category"/>
  </office:meta>
</office:document-meta>
</file>