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ega starševskega dodatka (v evrih)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2497">
            <text:p>2497</text:p>
          </table:table-cell>
          <table:table-cell table:style-name="ce0" office:value-type="float" office:value="13891111,07">
            <text:p>13891111,07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770,1666666667">
            <text:p>2770,1666666667</text:p>
          </table:table-cell>
          <table:table-cell table:style-name="ce0" office:value-type="float" office:value="14111878,34">
            <text:p>14111878,34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695,5">
            <text:p>2695,5</text:p>
          </table:table-cell>
          <table:table-cell table:style-name="ce0" office:value-type="float" office:value="10370770,41">
            <text:p>10370770,41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496,1666666667">
            <text:p>2496,1666666667</text:p>
          </table:table-cell>
          <table:table-cell table:style-name="ce0" office:value-type="float" office:value="7719515,85">
            <text:p>7719515,85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573,9166666667">
            <text:p>2573,9166666667</text:p>
          </table:table-cell>
          <table:table-cell table:style-name="ce0" office:value-type="float" office:value="7622734,86">
            <text:p>7622734,86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3069,8333333333">
            <text:p>3069,8333333333</text:p>
          </table:table-cell>
          <table:table-cell table:style-name="ce0" office:value-type="float" office:value="8982615,38">
            <text:p>8982615,38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3471">
            <text:p>3471</text:p>
          </table:table-cell>
          <table:table-cell table:style-name="ce0" office:value-type="float" office:value="10167991,82">
            <text:p>10167991,82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3621,0833333333">
            <text:p>3621,0833333333</text:p>
          </table:table-cell>
          <table:table-cell table:style-name="ce0" office:value-type="float" office:value="10565460,52">
            <text:p>10565460,52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638">
            <text:p>3638</text:p>
          </table:table-cell>
          <table:table-cell table:style-name="ce0" office:value-type="float" office:value="10588681,86">
            <text:p>10588681,8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01T03:23:43+02:00</meta:creation-date>
    <dc:date>2024-09-01T03:23:43+02:00</dc:date>
    <dc:title>Untitled Spreadsheet</dc:title>
    <dc:description/>
    <dc:subject/>
    <meta:keyword/>
    <meta:user-defined meta:name="Company"/>
    <meta:user-defined meta:name="category"/>
  </office:meta>
</office:document-meta>
</file>