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 pomoči ob rojstvu otrok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7443">
            <text:p>17443</text:p>
          </table:table-cell>
          <table:table-cell table:style-name="ce0" office:value-type="float" office:value="7051404,9">
            <text:p>7051404,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7965">
            <text:p>17965</text:p>
          </table:table-cell>
          <table:table-cell table:style-name="ce0" office:value-type="float" office:value="6598823,14">
            <text:p>6598823,1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117">
            <text:p>20117</text:p>
          </table:table-cell>
          <table:table-cell table:style-name="ce0" office:value-type="float" office:value="7065111,2">
            <text:p>7065111,2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7395">
            <text:p>17395</text:p>
          </table:table-cell>
          <table:table-cell table:style-name="ce0" office:value-type="float" office:value="5065470,3">
            <text:p>5065470,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8492">
            <text:p>18492</text:p>
          </table:table-cell>
          <table:table-cell table:style-name="ce0" office:value-type="float" office:value="5326928,42">
            <text:p>5326928,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1257">
            <text:p>21257</text:p>
          </table:table-cell>
          <table:table-cell table:style-name="ce0" office:value-type="float" office:value="6052763,75">
            <text:p>6052763,7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609">
            <text:p>15609</text:p>
          </table:table-cell>
          <table:table-cell table:style-name="ce0" office:value-type="float" office:value="4454241,5">
            <text:p>4454241,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648">
            <text:p>15648</text:p>
          </table:table-cell>
          <table:table-cell table:style-name="ce0" office:value-type="float" office:value="4477484,5">
            <text:p>4477484,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570">
            <text:p>15570</text:p>
          </table:table-cell>
          <table:table-cell table:style-name="ce0" office:value-type="float" office:value="4395739">
            <text:p>43957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1T03:27:39+02:00</meta:creation-date>
    <dc:date>2024-09-01T03:27:39+02:00</dc:date>
    <dc:title>Untitled Spreadsheet</dc:title>
    <dc:description/>
    <dc:subject/>
    <meta:keyword/>
    <meta:user-defined meta:name="Company"/>
    <meta:user-defined meta:name="category"/>
  </office:meta>
</office:document-meta>
</file>