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dela s krajšim delovnim časom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4201,25">
            <text:p>14201,25</text:p>
          </table:table-cell>
          <table:table-cell table:style-name="ce0" office:value-type="float" office:value="28186482,96">
            <text:p>28186482,9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3647,916666667">
            <text:p>13647,916666667</text:p>
          </table:table-cell>
          <table:table-cell table:style-name="ce0" office:value-type="float" office:value="25312939,37">
            <text:p>25312939,37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195,5">
            <text:p>13195,5</text:p>
          </table:table-cell>
          <table:table-cell table:style-name="ce0" office:value-type="float" office:value="23291641,29">
            <text:p>23291641,2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150">
            <text:p>14150</text:p>
          </table:table-cell>
          <table:table-cell table:style-name="ce0" office:value-type="float" office:value="19764699,47">
            <text:p>19764699,4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4467,083333333">
            <text:p>14467,083333333</text:p>
          </table:table-cell>
          <table:table-cell table:style-name="ce0" office:value-type="float" office:value="19280891,45">
            <text:p>19280891,4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285">
            <text:p>14285</text:p>
          </table:table-cell>
          <table:table-cell table:style-name="ce0" office:value-type="float" office:value="18384838">
            <text:p>183848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4209">
            <text:p>14209</text:p>
          </table:table-cell>
          <table:table-cell table:style-name="ce0" office:value-type="float" office:value="17618266,65">
            <text:p>17618266,6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485">
            <text:p>14485</text:p>
          </table:table-cell>
          <table:table-cell table:style-name="ce0" office:value-type="float" office:value="17202800">
            <text:p>17202800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3614">
            <text:p>13614</text:p>
          </table:table-cell>
          <table:table-cell table:style-name="ce0" office:value-type="float" office:value="16874944">
            <text:p>168749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1T03:18:44+02:00</meta:creation-date>
    <dc:date>2024-09-01T03:18:44+02:00</dc:date>
    <dc:title>Untitled Spreadsheet</dc:title>
    <dc:description/>
    <dc:subject/>
    <meta:keyword/>
    <meta:user-defined meta:name="Company"/>
    <meta:user-defined meta:name="category"/>
  </office:meta>
</office:document-meta>
</file>