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varovanja 4 ali več otrok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94,33333333333">
            <text:p>794,33333333333</text:p>
          </table:table-cell>
          <table:table-cell table:style-name="ce0" office:value-type="float" office:value="3429706,43">
            <text:p>3429706,43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64,08333333333">
            <text:p>864,08333333333</text:p>
          </table:table-cell>
          <table:table-cell table:style-name="ce0" office:value-type="float" office:value="3324807,21">
            <text:p>3324807,2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29,16666666667">
            <text:p>929,16666666667</text:p>
          </table:table-cell>
          <table:table-cell table:style-name="ce0" office:value-type="float" office:value="3400413,07">
            <text:p>3400413,07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86,75">
            <text:p>986,75</text:p>
          </table:table-cell>
          <table:table-cell table:style-name="ce0" office:value-type="float" office:value="3347459,3">
            <text:p>3347459,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57,5833333333">
            <text:p>1057,5833333333</text:p>
          </table:table-cell>
          <table:table-cell table:style-name="ce0" office:value-type="float" office:value="3377080,42">
            <text:p>3377080,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3426797,23">
            <text:p>3426797,2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3544217,6">
            <text:p>3544217,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3862445">
            <text:p>386244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4054508">
            <text:p>405450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1T03:19:51+02:00</meta:creation-date>
    <dc:date>2024-09-01T03:19:51+02:00</dc:date>
    <dc:title>Untitled Spreadsheet</dc:title>
    <dc:description/>
    <dc:subject/>
    <meta:keyword/>
    <meta:user-defined meta:name="Company"/>
    <meta:user-defined meta:name="category"/>
  </office:meta>
</office:document-meta>
</file>