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ega dodatka za veliko družino (v evrih)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33717">
            <text:p>33717</text:p>
          </table:table-cell>
          <table:table-cell table:style-name="ce0" office:value-type="float" office:value="16083100,58">
            <text:p>16083100,58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33289">
            <text:p>33289</text:p>
          </table:table-cell>
          <table:table-cell table:style-name="ce0" office:value-type="float" office:value="14467292,38">
            <text:p>14467292,38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3243">
            <text:p>33243</text:p>
          </table:table-cell>
          <table:table-cell table:style-name="ce0" office:value-type="float" office:value="13721396,03">
            <text:p>13721396,03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32388">
            <text:p>32388</text:p>
          </table:table-cell>
          <table:table-cell table:style-name="ce0" office:value-type="float" office:value="13417918,5">
            <text:p>13417918,5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30590">
            <text:p>30590</text:p>
          </table:table-cell>
          <table:table-cell table:style-name="ce0" office:value-type="float" office:value="12382249,44">
            <text:p>12382249,44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7269">
            <text:p>27269</text:p>
          </table:table-cell>
          <table:table-cell table:style-name="ce0" office:value-type="float" office:value="11055335">
            <text:p>11055335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6787">
            <text:p>26787</text:p>
          </table:table-cell>
          <table:table-cell table:style-name="ce0" office:value-type="float" office:value="10267905">
            <text:p>10267905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6106">
            <text:p>26106</text:p>
          </table:table-cell>
          <table:table-cell table:style-name="ce0" office:value-type="float" office:value="10638237">
            <text:p>10638237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5926">
            <text:p>25926</text:p>
          </table:table-cell>
          <table:table-cell table:style-name="ce0" office:value-type="float" office:value="10526058">
            <text:p>10526058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1-01T03:24:16+01:00</meta:creation-date>
    <dc:date>2024-11-01T03:24:16+01:00</dc:date>
    <dc:title>Untitled Spreadsheet</dc:title>
    <dc:description/>
    <dc:subject/>
    <meta:keyword/>
    <meta:user-defined meta:name="Company"/>
    <meta:user-defined meta:name="category"/>
  </office:meta>
</office:document-meta>
</file>