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ih prispevkov zaradi dela s krajšim delovnim časom (v evrih)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4201.25">
            <text:p>14201.25</text:p>
          </table:table-cell>
          <table:table-cell table:style-name="ce0" office:value-type="float" office:value="28186482.96">
            <text:p>28186482.96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3647.916666667">
            <text:p>13647.916666667</text:p>
          </table:table-cell>
          <table:table-cell table:style-name="ce0" office:value-type="float" office:value="25312939.37">
            <text:p>25312939.37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3195.5">
            <text:p>13195.5</text:p>
          </table:table-cell>
          <table:table-cell table:style-name="ce0" office:value-type="float" office:value="23291641.29">
            <text:p>23291641.29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4150">
            <text:p>14150</text:p>
          </table:table-cell>
          <table:table-cell table:style-name="ce0" office:value-type="float" office:value="19764699.47">
            <text:p>19764699.47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4467.083333333">
            <text:p>14467.083333333</text:p>
          </table:table-cell>
          <table:table-cell table:style-name="ce0" office:value-type="float" office:value="19280891.45">
            <text:p>19280891.45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4285">
            <text:p>14285</text:p>
          </table:table-cell>
          <table:table-cell table:style-name="ce0" office:value-type="float" office:value="18384838">
            <text:p>18384838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4209">
            <text:p>14209</text:p>
          </table:table-cell>
          <table:table-cell table:style-name="ce0" office:value-type="float" office:value="17618266.65">
            <text:p>17618266.65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4485">
            <text:p>14485</text:p>
          </table:table-cell>
          <table:table-cell table:style-name="ce0" office:value-type="float" office:value="17202800">
            <text:p>17202800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3614">
            <text:p>13614</text:p>
          </table:table-cell>
          <table:table-cell table:style-name="ce0" office:value-type="float" office:value="16874944">
            <text:p>1687494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21T12:42:05+01:00</meta:creation-date>
    <dc:date>2024-11-21T12:42:05+01:00</dc:date>
    <dc:title>Untitled Spreadsheet</dc:title>
    <dc:description/>
    <dc:subject/>
    <meta:keyword/>
    <meta:user-defined meta:name="Company"/>
    <meta:user-defined meta:name="category"/>
  </office:meta>
</office:document-meta>
</file>