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delnega plačila za izgubljeni dohodek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163.9166666667">
            <text:p>1163.9166666667</text:p>
          </table:table-cell>
          <table:table-cell table:style-name="ce0" office:value-type="float" office:value="17335537.18">
            <text:p>17335537.18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079.8333333333">
            <text:p>1079.8333333333</text:p>
          </table:table-cell>
          <table:table-cell table:style-name="ce0" office:value-type="float" office:value="12754575.23">
            <text:p>12754575.23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73.66666666667">
            <text:p>973.66666666667</text:p>
          </table:table-cell>
          <table:table-cell table:style-name="ce0" office:value-type="float" office:value="9232067.25">
            <text:p>9232067.25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98.66666666667">
            <text:p>898.66666666667</text:p>
          </table:table-cell>
          <table:table-cell table:style-name="ce0" office:value-type="float" office:value="7216013.25">
            <text:p>7216013.2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17.16666666667">
            <text:p>817.16666666667</text:p>
          </table:table-cell>
          <table:table-cell table:style-name="ce0" office:value-type="float" office:value="6497205.09">
            <text:p>6497205.09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6194177.09">
            <text:p>6194177.09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6116925.88">
            <text:p>6116925.8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5952601.32">
            <text:p>5952601.3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5858985.36">
            <text:p>5858985.3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21T16:49:59+01:00</meta:creation-date>
    <dc:date>2024-11-21T16:49:59+01:00</dc:date>
    <dc:title>Untitled Spreadsheet</dc:title>
    <dc:description/>
    <dc:subject/>
    <meta:keyword/>
    <meta:user-defined meta:name="Company"/>
    <meta:user-defined meta:name="category"/>
  </office:meta>
</office:document-meta>
</file>