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‮‮‮ </text:p>
          </table:table-cell>
          <table:table-cell table:style-name="ce0" office:value-type="string">
            <text:p>Aktivnost</text:p>
          </table:table-cell>
          <table:table-cell table:number-columns-repeated="1022"/>
        </table:table-row>
        <table:table-row>
          <table:table-cell table:style-name="ce0" office:value-type="string">
            <text:p>2. 9. 2024</text:p>
          </table:table-cell>
          <table:table-cell table:style-name="ce0" office:value-type="string">
            <text:p>Objava sklepa o izboru predmetov in določitvi tretjega predmeta, iz katerega se bo na posamezni osnovni šoli preverjalo znanje učencev v 9. razredu pri NPZ</text:p>
          </table:table-cell>
          <table:table-cell table:number-columns-repeated="1022"/>
        </table:table-row>
        <table:table-row>
          <table:table-cell table:style-name="ce0" office:value-type="string">
            <text:p>16. 10. 2024</text:p>
          </table:table-cell>
          <table:table-cell table:style-name="ce0" office:value-type="string">
            <text:p>Zadnji rok za posredovanje podatkov o učencih 3., 6. in 9. razreda, ki bodo opravljali NPZ</text:p>
          </table:table-cell>
          <table:table-cell table:number-columns-repeated="1022"/>
        </table:table-row>
        <table:table-row>
          <table:table-cell table:style-name="ce0" office:value-type="string">
            <text:p>24. 3. 2025</text:p>
          </table:table-cell>
          <table:table-cell table:style-name="ce0" office:value-type="string">
            <text:p>NPZ iz slovenščine/italijanščine/madžarščine za učence 3., 6. in 9. razreda</text:p>
          </table:table-cell>
          <table:table-cell table:number-columns-repeated="1022"/>
        </table:table-row>
        <table:table-row>
          <table:table-cell table:style-name="ce0" office:value-type="string">
            <text:p>27. 3. 2025</text:p>
          </table:table-cell>
          <table:table-cell table:style-name="ce0" office:value-type="string">
            <text:p>NPZ iz matematike za učence 3., 6. in 9. razreda</text:p>
          </table:table-cell>
          <table:table-cell table:number-columns-repeated="1022"/>
        </table:table-row>
        <table:table-row>
          <table:table-cell table:style-name="ce0" office:value-type="string">
            <text:p>1. 4. 2025</text:p>
          </table:table-cell>
          <table:table-cell table:style-name="ce0" office:value-type="string">
            <text:p>NPZ iz tujega jezika za učence 6. razreda
NPZ iz tretjega predmeta za učence 9. razreda</text:p>
          </table:table-cell>
          <table:table-cell table:number-columns-repeated="1022"/>
        </table:table-row>
        <table:table-row>
          <table:table-cell table:style-name="ce0" office:value-type="string">
            <text:p>15. 4. 2025</text:p>
          </table:table-cell>
          <table:table-cell table:style-name="ce0" office:value-type="string">
            <text:p>RIC posreduje šolam ovrednotene preizkuse znanja z dosežki učencev pri NPZ v 3. razredu
Seznanitev učencev z dosežki pri NPZ v 3. razredu
Uveljavljanje pravice do vpogleda v učenčeve ovrednotene preizkuse NPZ v 3. razredu
Posredovanje podatkov o zahtevah za ponovno vrednotenje posameznih nalog v preizkusih NPZ v 3. razredu na RIC</text:p>
          </table:table-cell>
          <table:table-cell table:number-columns-repeated="1022"/>
        </table:table-row>
        <table:table-row>
          <table:table-cell table:style-name="ce0" office:value-type="string">
            <text:p>16. 4. 2025</text:p>
          </table:table-cell>
          <table:table-cell table:style-name="ce0" office:value-type="string">
            <text:p>Uveljavljanje pravice do vpogleda v učenčeve ovrednotene preizkuse NPZ v 3. razredu
Posredovanje podatkov o zahtevah za ponovno vrednotenje posameznih nalog v preizkusih NPZ v 3. razredu na RIC</text:p>
          </table:table-cell>
          <table:table-cell table:number-columns-repeated="1022"/>
        </table:table-row>
        <table:table-row>
          <table:table-cell table:style-name="ce0" office:value-type="string">
            <text:p>17. 4. 2025</text:p>
          </table:table-cell>
          <table:table-cell table:style-name="ce0" office:value-type="string">
            <text:p>Uveljavljanje pravice do vpogleda v učenčeve ovrednotene preizkuse NPZ v 3. razredu
Posredovanje podatkov o zahtevah za ponovno vrednotenje posameznih nalog v preizkusih NPZ v 3. razredu na RIC</text:p>
          </table:table-cell>
          <table:table-cell table:number-columns-repeated="1022"/>
        </table:table-row>
        <table:table-row>
          <table:table-cell table:style-name="ce0" office:value-type="string">
            <text:p>22. 4. 2025</text:p>
          </table:table-cell>
          <table:table-cell table:style-name="ce0" office:value-type="string">
            <text:p>RIC posreduje šolam ovrednotene preizkuse znanja z dosežki učencev pri NPZ v 9. razredu
Seznanitev učencev z dosežki pri NPZ v 9. razredu
Uveljavljanje pravice do vpogleda v učenčeve ovrednotene preizkuse NPZ v 9. razredu
Posredovanje podatkov o zahtevah za ponovno vrednotenje posameznih nalog v preizkusih NPZ v 9. razredu na RIC</text:p>
          </table:table-cell>
          <table:table-cell table:number-columns-repeated="1022"/>
        </table:table-row>
        <table:table-row>
          <table:table-cell table:style-name="ce0" office:value-type="string">
            <text:p>23. 4. 2025</text:p>
          </table:table-cell>
          <table:table-cell table:style-name="ce0" office:value-type="string">
            <text:p>Uveljavljanje pravice do vpogleda v učenčeve ovrednotene preizkuse NPZ v 9. razredu
Posredovanje podatkov o zahtevah za ponovno vrednotenje posameznih nalog v preizkusih NPZ v 9. razredu na RIC</text:p>
          </table:table-cell>
          <table:table-cell table:number-columns-repeated="1022"/>
        </table:table-row>
        <table:table-row>
          <table:table-cell table:style-name="ce0" office:value-type="string">
            <text:p>24. 4. 2025</text:p>
          </table:table-cell>
          <table:table-cell table:style-name="ce0" office:value-type="string">
            <text:p>Uveljavljanje pravice do vpogleda v učenčeve ovrednotene preizkuse NPZ v 9. razredu
Posredovanje podatkov o zahtevah za ponovno vrednotenje posameznih nalog v preizkusih NPZ v 9. razredu na RIC</text:p>
          </table:table-cell>
          <table:table-cell table:number-columns-repeated="1022"/>
        </table:table-row>
        <table:table-row>
          <table:table-cell table:style-name="ce0" office:value-type="string">
            <text:p>5. 5. 2025</text:p>
          </table:table-cell>
          <table:table-cell table:style-name="ce0" office:value-type="string">
            <text:p>RIC posreduje šolam ovrednotene preizkuse znanja z dosežki učencev pri NPZ v 6. razredu
Seznanitev učencev z dosežki pri NPZ v 6. razredu
Uveljavljanje pravice do vpogleda v učenčeve ovrednotene preizkuse NPZ v 6. razredu
Posredovanje podatkov o zahtevah za ponovno vrednotenje posameznih nalog v preizkusih NPZ v 6. razredu na RIC</text:p>
          </table:table-cell>
          <table:table-cell table:number-columns-repeated="1022"/>
        </table:table-row>
        <table:table-row>
          <table:table-cell table:style-name="ce0" office:value-type="string">
            <text:p>6. 5. 2025</text:p>
          </table:table-cell>
          <table:table-cell table:style-name="ce0" office:value-type="string">
            <text:p>Uveljavljanje pravice do vpogleda v učenčeve ovrednotene preizkuse NPZ v 6. razredu
Posredovanje podatkov o zahtevah za ponovno vrednotenje posameznih nalog v preizkusih NPZ v 6. razredu na RIC
RIC posreduje šolam spremembe dosežkov po ponovnem vrednotenju posameznih nalog v preizkusih NPZ v 3. razredu</text:p>
          </table:table-cell>
          <table:table-cell table:number-columns-repeated="1022"/>
        </table:table-row>
        <table:table-row>
          <table:table-cell table:style-name="ce0" office:value-type="string">
            <text:p>7. 5. 2025</text:p>
          </table:table-cell>
          <table:table-cell table:style-name="ce0" office:value-type="string">
            <text:p>Uveljavljanje pravice do vpogleda v učenčeve ovrednotene preizkuse NPZ v 6. razredu
Posredovanje podatkov o zahtevah za ponovno vrednotenje posameznih nalog v preizkusih NPZ v 6. razredu na RIC</text:p>
          </table:table-cell>
          <table:table-cell table:number-columns-repeated="1022"/>
        </table:table-row>
        <table:table-row>
          <table:table-cell table:style-name="ce0" office:value-type="string">
            <text:p>13. 5. 2025</text:p>
          </table:table-cell>
          <table:table-cell table:style-name="ce0" office:value-type="string">
            <text:p>RIC posreduje šolam spremembe dosežkov po ponovnem vrednotenju posameznih nalog v preizkusih NPZ v 9. razredu</text:p>
          </table:table-cell>
          <table:table-cell table:number-columns-repeated="1022"/>
        </table:table-row>
        <table:table-row>
          <table:table-cell table:style-name="ce0" office:value-type="string">
            <text:p>15. 5. 2025</text:p>
          </table:table-cell>
          <table:table-cell table:style-name="ce0" office:value-type="string">
            <text:p>RIC posreduje šolam spremembe dosežkov po ponovnem vrednotenju posameznih nalog v preizkusih NPZ v 6. razredu</text:p>
          </table:table-cell>
          <table:table-cell table:number-columns-repeated="1022"/>
        </table:table-row>
        <table:table-row>
          <table:table-cell table:style-name="ce0" office:value-type="string">
            <text:p>13. 6. 2025</text:p>
          </table:table-cell>
          <table:table-cell table:style-name="ce0" office:value-type="string">
            <text:p>Razdelitev zaključnih spričeval z dosežki pri NPZ za učence 9. razreda</text:p>
          </table:table-cell>
          <table:table-cell table:number-columns-repeated="1022"/>
        </table:table-row>
        <table:table-row>
          <table:table-cell table:style-name="ce0" office:value-type="string">
            <text:p>24. 6. 2025</text:p>
          </table:table-cell>
          <table:table-cell table:style-name="ce0" office:value-type="string">
            <text:p>Razdelitev obvestil o dosežkih pri NPZ za učence 3. in 6. razreda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28T07:24:49+01:00</meta:creation-date>
    <dc:date>2024-10-28T07:24:49+01:00</dc:date>
    <dc:title>Untitled Spreadsheet</dc:title>
    <dc:description/>
    <dc:subject/>
    <meta:keyword/>
    <meta:user-defined meta:name="Company"/>
    <meta:user-defined meta:name="category"/>
  </office:meta>
</office:document-meta>
</file>