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imerov</text:p>
          </table:table-cell>
          <table:table-cell table:number-columns-repeated="1022"/>
        </table:table-row>
        <table:table-row>
          <table:table-cell table:style-name="ce0" office:value-type="float" office:value="1921">
            <text:p>1921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float" office:value="1922">
            <text:p>1922</text:p>
          </table:table-cell>
          <table:table-cell table:style-name="ce0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float" office:value="1923">
            <text:p>1923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1924">
            <text:p>1924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float" office:value="1925">
            <text:p>1925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1926">
            <text:p>1926</text:p>
          </table:table-cell>
          <table:table-cell table:style-name="ce0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float" office:value="1927">
            <text:p>1927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float" office:value="1928">
            <text:p>1928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1929">
            <text:p>1929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 office:value-type="float" office:value="1930">
            <text:p>1930</text:p>
          </table:table-cell>
          <table:table-cell table:style-name="ce0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float" office:value="1931">
            <text:p>1931</text:p>
          </table:table-cell>
          <table:table-cell table:style-name="ce0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float" office:value="1932">
            <text:p>1932</text:p>
          </table:table-cell>
          <table:table-cell table:style-name="ce0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float" office:value="1933">
            <text:p>1933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1934">
            <text:p>1934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1935">
            <text:p>1935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float" office:value="1936">
            <text:p>1936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7">
            <text:p>1937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1938">
            <text:p>1938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9">
            <text:p>193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float" office:value="1940">
            <text:p>1940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1941">
            <text:p>1941</text:p>
          </table:table-cell>
          <table:table-cell table:style-name="ce0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float" office:value="1942">
            <text:p>1942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3">
            <text:p>1943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float" office:value="1944">
            <text:p>1944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5">
            <text:p>1945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float" office:value="1946">
            <text:p>1946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7">
            <text:p>1947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8">
            <text:p>1948</text:p>
          </table:table-cell>
          <table:table-cell table:style-name="ce0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float" office:value="1949">
            <text:p>1949</text:p>
          </table:table-cell>
          <table:table-cell table:style-name="ce0" office:value-type="float" office:value="6">
            <text:p>6</text:p>
          </table:table-cell>
          <table:table-cell table:number-columns-repeated="1022"/>
        </table:table-row>
        <table:table-row>
          <table:table-cell table:style-name="ce0" office:value-type="float" office:value="1950">
            <text:p>1950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1951">
            <text:p>1951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2">
            <text:p>195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3">
            <text:p>1953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4">
            <text:p>1954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5">
            <text:p>195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6">
            <text:p>1956</text:p>
          </table:table-cell>
          <table:table-cell table:style-name="ce0"/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9:55:21+02:00</meta:creation-date>
    <dc:date>2024-07-17T19:55:21+02:00</dc:date>
    <dc:title>Untitled Spreadsheet</dc:title>
    <dc:description/>
    <dc:subject/>
    <meta:keyword/>
    <meta:user-defined meta:name="Company"/>
    <meta:user-defined meta:name="category"/>
  </office:meta>
</office:document-meta>
</file>