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blaga</text:p>
          </table:table-cell>
          <table:table-cell table:style-name="ce0" office:value-type="string">
            <text:p>Država porekla</text:p>
          </table:table-cell>
          <table:table-cell table:style-name="ce0" office:value-type="string">
            <text:p>Povečan uradni nadzor in nujni ukrepi</text:p>
          </table:table-cell>
          <table:table-cell table:style-name="ce0" office:value-type="string">
            <text:p>Nevar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Alba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Lešniki in proizvodi iz njih (živila)</text:p>
          </table:table-cell>
          <table:table-cell table:style-name="ce0" office:value-type="string">
            <text:p>Azerbajdž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Živila, ki vsebujejo betelove liste (Piper betle) ali so sestavljena iz njih (živila)</text:p>
          </table:table-cell>
          <table:table-cell table:style-name="ce0" office:value-type="string">
            <text:p>Bangladeš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Hijacintni fižol (Lablab purpurcus)</text:p>
          </table:table-cell>
          <table:table-cell table:style-name="ce0" office:value-type="string">
            <text:p>Bangladeš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Belorus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, vključno mešanice</text:p>
          </table:table-cell>
          <table:table-cell table:style-name="ce0" office:value-type="string">
            <text:p>Boliv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Bosna in Hercegovin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Črni poper (Piper) (živila - nezdrobljena in nezmleta)</text:p>
          </table:table-cell>
          <table:table-cell table:style-name="ce0" office:value-type="string">
            <text:p>Brazil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Jajčevci (Solanum aethiopicum) (živila)</text:p>
          </table:table-cell>
          <table:table-cell table:style-name="ce0" office:value-type="string">
            <text:p>Burkina Faso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Črna Gor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Paprika sladka in nesladka (živila - sveža, ohlajena ali zamrznjena)</text:p>
          </table:table-cell>
          <table:table-cell table:style-name="ce0" office:value-type="string">
            <text:p>Dominikanska republi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Špargljev fižol (Vigna 
unguiculata ssp. sesquipedalis, 
Vigna unguiculata ssp. 
Unguiculata) (živila - sveža, ohlajena ali zamrznjena)</text:p>
          </table:table-cell>
          <table:table-cell table:style-name="ce0" office:value-type="string">
            <text:p>Dominikanska republi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Jajčevci (živila - sveža ali ohlajena)</text:p>
          </table:table-cell>
          <table:table-cell table:style-name="ce0" office:value-type="string">
            <text:p>Dominikanska republi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- sladka in nesladka (živila - sveža, ohlajena ali zamrznj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maranče (živila - sveža ali posuš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Listi vinske trte (živil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orno jabolko (Annona squamosa) (živila - sveža in ohlajena)</text:p>
          </table:table-cell>
          <table:table-cell table:style-name="ce0" office:value-type="string">
            <text:p>Egipt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uhe začimbe (poper, ingver, žafran, kurkuma, timijan, lovorjev list, curry in druge začimbe)</text:p>
          </table:table-cell>
          <table:table-cell table:style-name="ce0" office:value-type="string">
            <text:p>Etiop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Etiop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lmovo olje (živila)</text:p>
          </table:table-cell>
          <table:table-cell table:style-name="ce0" office:value-type="string">
            <text:p>Gan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barvila sudan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Gan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Lešniki neoluščeni in oluščeni, moka, prah, zdrob, konzervirani  (živila)</text:p>
          </table:table-cell>
          <table:table-cell table:style-name="ce0" office:value-type="string">
            <text:p>Gru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Okra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, etilen oksid</text:p>
          </table:table-cell>
          <table:table-cell table:number-columns-repeated="1020"/>
        </table:table-row>
        <table:table-row>
          <table:table-cell table:style-name="ce0" office:value-type="string">
            <text:p>Karijevi listi (Bergera/Murraya koenigii) (živila - sveža, ohlajena, zamrznjena ali posuš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oringa (Moringa oleifera)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Riž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 in ohratoksin A, ostanki pesticidov</text:p>
          </table:table-cell>
          <table:table-cell table:number-columns-repeated="1020"/>
        </table:table-row>
        <table:table-row>
          <table:table-cell table:style-name="ce0" office:value-type="string">
            <text:p>Špargljev fižol (Vigna unguiculata spp. Sesquipedalis, Vigna unguiculata ssp. unguiculata) (živila - sveža, ohlajena,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uava Pidium guajava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Betelovi listi (Piper betle L)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sladka ali nesladka) (živila - posušena, pražena, zdrobljena ali zmleta) 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uškatni orešček (Myristica fragrans) (živila - suhe začimbe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Seme kumine, celo ali zmleto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ešanice aditivov, ki vsebujejo gumi iz zrn rožičevca ali gumi guar (živila), vanilijo in klinčke (cele plodove, popke in peclje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- sveža, ohlajena ali zamrznjen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sušene začimbe-različne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Kalcijev karbonat (živila in krm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Prehranska dopolnila in surovine za proizvodnjo prehranskih dopolnil, ki vsebujejo rastlinske sestavine (živila)</text:p>
          </table:table-cell>
          <table:table-cell table:style-name="ce0" office:value-type="string">
            <text:p>Ind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uškatni orešček (Myristica fragrans) (živila - posušene začimbe)</text:p>
          </table:table-cell>
          <table:table-cell table:style-name="ce0" office:value-type="string">
            <text:p>Indonez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(živila)</text:p>
          </table:table-cell>
          <table:table-cell table:style-name="ce0" office:value-type="string">
            <text:p>Iran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Bazilika (živila)</text:p>
          </table:table-cell>
          <table:table-cell table:style-name="ce0" office:value-type="string">
            <text:p>Izrael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obe, ribe, soja in določene užitne divje rastline iz določenih prefektur iz Priloge II</text:p>
          </table:table-cell>
          <table:table-cell table:style-name="ce0" office:value-type="string">
            <text:p>Japonska</text:p>
          </table:table-cell>
          <table:table-cell table:style-name="ce0" office:value-type="string">
            <text:p>Skladno z Uredbo 2021/1533 + potrebna dodatna dokumentacija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Fižol (Vigna spp., Phaseolus spp.) (živila - sveža ali ohlajena)</text:p>
          </table:table-cell>
          <table:table-cell table:style-name="ce0" office:value-type="string">
            <text:p>Ken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– sveža, ohlajena ali zamrznjena)</text:p>
          </table:table-cell>
          <table:table-cell table:style-name="ce0" office:value-type="string">
            <text:p>Ken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ravi čaj, aromatiziran ali ne (živil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a paprika (Capsicum annuum) (živila - zdrobljena ali zmlet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Gumi ksantan (živila in krma) 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etilen oksid</text:p>
          </table:table-cell>
          <table:table-cell table:number-columns-repeated="1020"/>
        </table:table-row>
        <table:table-row>
          <table:table-cell table:style-name="ce0" office:value-type="string">
            <text:p>Riževi proizvodi</text:p>
          </table:table-cell>
          <table:table-cell table:style-name="ce0" office:value-type="string">
            <text:p>Kitajska</text:p>
          </table:table-cell>
          <table:table-cell table:style-name="ce0" office:value-type="string">
            <text:p>Skladno z Izvedbenim Sklepom 2011/884 + potrebna dodatna dokumentacija</text:p>
          </table:table-cell>
          <table:table-cell table:style-name="ce0" office:value-type="string">
            <text:p>GSO</text:p>
          </table:table-cell>
          <table:table-cell table:number-columns-repeated="1020"/>
        </table:table-row>
        <table:table-row>
          <table:table-cell table:style-name="ce0" office:value-type="string">
            <text:p>Granadila in pasijonke (Passiflora ligularis in Passiflora edulis) (živila)</text:p>
          </table:table-cell>
          <table:table-cell table:style-name="ce0" office:value-type="string">
            <text:p>Kolumb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Kosovo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trniščna repa - pripravljena, konzervirana v kisu, ocetni kislini, slanici ali citronski kislini</text:p>
          </table:table-cell>
          <table:table-cell table:style-name="ce0" office:value-type="string">
            <text:p>Libanon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rodamin B</text:p>
          </table:table-cell>
          <table:table-cell table:number-columns-repeated="1020"/>
        </table:table-row>
        <table:table-row>
          <table:table-cell table:style-name="ce0" office:value-type="string">
            <text:p>Kravji grah (Vigna unguiculata) (živila</text:p>
          </table:table-cell>
          <table:table-cell table:style-name="ce0" office:value-type="string">
            <text:p>Madagaskar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Kruhovec (Artocarpus 
heterophyllus) (živila sveža)</text:p>
          </table:table-cell>
          <table:table-cell table:style-name="ce0" office:value-type="string">
            <text:p>Male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ešanice aditivov za živila, ki vsebujejo gumi iz zrn rožičevca (živila)</text:p>
          </table:table-cell>
          <table:table-cell table:style-name="ce0" office:value-type="string">
            <text:p>Malez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lena papaja (Carica papaya) (živila - sveža, ohlajena)</text:p>
          </table:table-cell>
          <table:table-cell table:style-name="ce0" office:value-type="string">
            <text:p>Mehi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Moldav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Niger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Živila iz sušenega fižola (živila)</text:p>
          </table:table-cell>
          <table:table-cell table:style-name="ce0" office:value-type="string">
            <text:p>Nigerija</text:p>
          </table:table-cell>
          <table:table-cell table:style-name="ce0" office:value-type="string">
            <text:p>Skladno z Uredbo 2019/1793-Priloga IIa-PREPOVED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Mešanice začimb (živila)</text:p>
          </table:table-cell>
          <table:table-cell table:style-name="ce0" office:value-type="string">
            <text:p>Pakist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Riž (živila)</text:p>
          </table:table-cell>
          <table:table-cell table:style-name="ce0" office:value-type="string">
            <text:p>Pakistan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 in ohratoksin A, 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vrste Capsicum (nesladka) (živila - sveža, ohlajena ali zamrznjena)</text:p>
          </table:table-cell>
          <table:table-cell table:style-name="ce0" office:value-type="string">
            <text:p>Ruan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Rus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Severna Makedo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Tahini in halva iz sezamovega semena (živila)</text:p>
          </table:table-cell>
          <table:table-cell table:style-name="ce0" office:value-type="string">
            <text:p>Sir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lmovo olje (živila)</text:p>
          </table:table-cell>
          <table:table-cell table:style-name="ce0" office:value-type="string">
            <text:p>Slonokoščena obal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barvila sudan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Srb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 - sveža ali ohlajena)</text:p>
          </table:table-cell>
          <table:table-cell table:style-name="ce0" office:value-type="string">
            <text:p>Sudan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sladka in nesladka) (živila - posušena, pražena, zdrobljena ali zmlet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Gotukola (Centella asiatica) in Mukunuvena (Alternanthera sessilis) (živil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Špargljev fižol (Vigna unguiculata spp. Sesquipedalis) (živila - sveža, ohlajena, zamrznjena)</text:p>
          </table:table-cell>
          <table:table-cell table:style-name="ce0" office:value-type="string">
            <text:p>Šrilan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Švic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(nesladka) (živila - sveža, ohlajena, zamrznjena)</text:p>
          </table:table-cell>
          <table:table-cell table:style-name="ce0" office:value-type="string">
            <text:p>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ranadila in pasijonka (živila)</text:p>
          </table:table-cell>
          <table:table-cell table:style-name="ce0" office:value-type="string">
            <text:p>Tajsk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Listi vinske trte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Granatna jabolka (živila - sveža ali ohlaj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omaranče; mandarine (vključno tangerine in satsume); klementine, mandarine wilking in podobni hibridi agrumov (živila - sveža, posuš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ladka paprika (Capsicum annuum), Paprika iz rodu Capsicum (nesladka)  (živila - sveža, ohlajena, zamrznj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Fige, posušene in proizvodi iz njih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Mešanice aditivov za živila, ki vsebujejo gumi iz zrn rožičevca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Nepredelana in predelana marelična jedrca, namenjena končnemu potrošniku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cianid</text:p>
          </table:table-cell>
          <table:table-cell table:number-columns-repeated="1020"/>
        </table:table-row>
        <table:table-row>
          <table:table-cell table:style-name="ce0" office:value-type="string">
            <text:p>Seme kumine (zdrobljeno, zmleto), posušen origano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pirolizidinski alkaloidi</text:p>
          </table:table-cell>
          <table:table-cell table:number-columns-repeated="1020"/>
        </table:table-row>
        <table:table-row>
          <table:table-cell table:style-name="ce0" office:value-type="string">
            <text:p>Limone, grenivke (živila - sveža, ohaljena, posušen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Turčij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Sezamovo seme (živila)</text:p>
          </table:table-cell>
          <table:table-cell table:style-name="ce0" office:value-type="string">
            <text:p>Ugan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salmonela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 (nesladka) (živila - sveža, ohlajena, zamrznjena)</text:p>
          </table:table-cell>
          <table:table-cell table:style-name="ce0" office:value-type="string">
            <text:p>Ugan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Ukrajin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Samonikle gobe, divje brusnice in divje borovnice (sveže, sušeno, zamrznjeno, drugače predelano)</text:p>
          </table:table-cell>
          <table:table-cell table:style-name="ce0" office:value-type="string">
            <text:p>Velika Britanija</text:p>
          </table:table-cell>
          <table:table-cell table:style-name="ce0" office:value-type="string">
            <text:p>Skladno z Uredbo 2020/1158</text:p>
          </table:table-cell>
          <table:table-cell table:style-name="ce0" office:value-type="string">
            <text:p>radioaktivnost</text:p>
          </table:table-cell>
          <table:table-cell table:number-columns-repeated="1020"/>
        </table:table-row>
        <table:table-row>
          <table:table-cell table:style-name="ce0" office:value-type="string">
            <text:p>Zmajev sadež (Pitahaya) (živila - sveža ali ohla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Okra (živila - sveža, ohlajena ali zamrzn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aprika iz rodu Capsicum  (nesladka) (živila - sveža, ohlajena, zamrzn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Cibetovec (živila sveža ali ohlajena)</text:p>
          </table:table-cell>
          <table:table-cell table:style-name="ce0" office:value-type="string">
            <text:p>Vietnam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Zemeljski oreški (arašidi) in proizvodi iz njih (živila in krma) 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Vanilijev ekstrakt (živila)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ostanki pesticidov</text:p>
          </table:table-cell>
          <table:table-cell table:number-columns-repeated="1020"/>
        </table:table-row>
        <table:table-row>
          <table:table-cell table:style-name="ce0" office:value-type="string">
            <text:p>Pistacije in proizvodi iz njih po poreklu iz ZDA, poslane iz Turčije</text:p>
          </table:table-cell>
          <table:table-cell table:style-name="ce0" office:value-type="string">
            <text:p>ZDA</text:p>
          </table:table-cell>
          <table:table-cell table:style-name="ce0" office:value-type="string">
            <text:p>Skladno z Uredbo 2019/1793-Priloga II + potrebna dodatna dokumentacija</text:p>
          </table:table-cell>
          <table:table-cell table:style-name="ce0" office:value-type="string">
            <text:p>aflatoksini</text:p>
          </table:table-cell>
          <table:table-cell table:number-columns-repeated="1020"/>
        </table:table-row>
        <table:table-row>
          <table:table-cell table:style-name="ce0" office:value-type="string">
            <text:p>Kalčki in semena, namenjena za proizvodnjo kalčkov</text:p>
          </table:table-cell>
          <table:table-cell table:style-name="ce0" office:value-type="string">
            <text:p>Vse tretje države</text:p>
          </table:table-cell>
          <table:table-cell table:style-name="ce0" office:value-type="string">
            <text:p>Skladno z Uredbo 2019/625 + potrebna dodatna dokumentacija</text:p>
          </table:table-cell>
          <table:table-cell table:style-name="ce0" office:value-type="string">
            <text:p>mikrobiologija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29:36+02:00</meta:creation-date>
    <dc:date>2024-07-17T22:29:36+02:00</dc:date>
    <dc:title>Untitled Spreadsheet</dc:title>
    <dc:description/>
    <dc:subject/>
    <meta:keyword/>
    <meta:user-defined meta:name="Company"/>
    <meta:user-defined meta:name="category"/>
  </office:meta>
</office:document-meta>
</file>