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imer</text:p>
          </table:table-cell>
          <table:table-cell table:style-name="ce0" office:value-type="string">
            <text:p>Trenutno</text:p>
          </table:table-cell>
          <table:table-cell table:style-name="ce0" office:value-type="string">
            <text:p>Po uveljavitvi reforme</text:p>
          </table:table-cell>
          <table:table-cell table:number-columns-repeated="1021"/>
        </table:table-row>
        <table:table-row>
          <table:table-cell table:style-name="ce0" office:value-type="string">
            <text:p>Primer</text:p>
          </table:table-cell>
          <table:table-cell table:style-name="ce0" office:value-type="string">
            <text:p>Trenutno</text:p>
          </table:table-cell>
          <table:table-cell table:style-name="ce0" office:value-type="string">
            <text:p>Po uveljavitvi reforme</text:p>
          </table:table-cell>
          <table:table-cell table:number-columns-repeated="1021"/>
        </table:table-row>
        <table:table-row>
          <table:table-cell table:style-name="ce0" office:value-type="string">
            <text:p>Moški ali ženska, začela pri 18 letih, nista skrbela za otroke ali služila obveznega vojaškega roka</text:p>
          </table:table-cell>
          <table:table-cell table:style-name="ce0" office:value-type="string">
            <text:p>V pokoj pri 60 letih z 42 leti dobe 
Odmerni odstotek 66,22 %</text:p>
          </table:table-cell>
          <table:table-cell table:style-name="ce0" office:value-type="string">
            <text:p>V pokoj pri 60 letih z 42 leti dobe
Odmerni odstotek 76 %</text:p>
          </table:table-cell>
          <table:table-cell table:number-columns-repeated="1021"/>
        </table:table-row>
        <table:table-row>
          <table:table-cell table:style-name="ce0" office:value-type="string">
            <text:p>Moški ali ženska, začela pri 22 letih, nista skrbela za otroke ali služila obveznega vojaškega roka</text:p>
          </table:table-cell>
          <table:table-cell table:style-name="ce0" office:value-type="string">
            <text:p>V pokoj pri 62 letih s 40 leti dobe 
Odmerni odstotek 63,5 %</text:p>
          </table:table-cell>
          <table:table-cell table:style-name="ce0" office:value-type="string">
            <text:p>V pokoj pri 62 letih s 40 leti dobe 
Odmerni odstotek 70 %</text:p>
          </table:table-cell>
          <table:table-cell table:number-columns-repeated="1021"/>
        </table:table-row>
        <table:table-row>
          <table:table-cell table:style-name="ce0" office:value-type="string">
            <text:p>Moški ali ženska, začela pri 25 letih, nista skrbela za otroke ali služila obveznega vojaškega roka</text:p>
          </table:table-cell>
          <table:table-cell table:style-name="ce0" office:value-type="string">
            <text:p>V pokoj pri 65 letih s 40 leti dobe 
Odmerni odstotek 63,5 %</text:p>
          </table:table-cell>
          <table:table-cell table:style-name="ce0" office:value-type="string">
            <text:p>V pokoj pri 65 letih s 40 leti dobe 
Odmerni odstotek 70 %</text:p>
          </table:table-cell>
          <table:table-cell table:number-columns-repeated="1021"/>
        </table:table-row>
        <table:table-row>
          <table:table-cell table:style-name="ce0" office:value-type="string">
            <text:p>Moški ali ženska, začela pri 27 letih, nista skrbela za otroke ali služila obveznega vojaškega
roka</text:p>
          </table:table-cell>
          <table:table-cell table:style-name="ce0" office:value-type="string">
            <text:p>V pokoj pri 65 letih z 38 leti dobe
Odmerni odstotek 60,78 %</text:p>
          </table:table-cell>
          <table:table-cell table:style-name="ce0" office:value-type="string">
            <text:p>V pokoj pri 67 letih s 40 leti dobe
Odmerni odstotek 70 %</text:p>
          </table:table-cell>
          <table:table-cell table:number-columns-repeated="1021"/>
        </table:table-row>
        <table:table-row>
          <table:table-cell table:style-name="ce0" office:value-type="string">
            <text:p>Moški ali ženska, začela pri 20 letih, nista skrbela za otroke ali služila obveznega vojaškega
roka</text:p>
          </table:table-cell>
          <table:table-cell table:style-name="ce0" office:value-type="string">
            <text:p>V pokoj pri 60 letih s 40 leti dobe 
Odmerni odstotek 63,5 %</text:p>
          </table:table-cell>
          <table:table-cell table:style-name="ce0" office:value-type="string">
            <text:p>V pokoj pri 62 letih z 42 leti dobe 
Odmerni odstotek 76 %</text:p>
          </table:table-cell>
          <table:table-cell table:number-columns-repeated="1021"/>
        </table:table-row>
        <table:table-row>
          <table:table-cell table:style-name="ce0" office:value-type="string">
            <text:p>Ženska, skrbela za 3 otroke, začela pri 17 letih</text:p>
          </table:table-cell>
          <table:table-cell table:style-name="ce0" office:value-type="string">
            <text:p>V pokoj pri 57 letih s 40 leti dobe 
Odmerni odstotek 63,5 %</text:p>
          </table:table-cell>
          <table:table-cell table:style-name="ce0" office:value-type="string">
            <text:p>V pokoj pri 57 letih s 40 let dobe 
Odmerni odstotek 70 %</text:p>
          </table:table-cell>
          <table:table-cell table:number-columns-repeated="1021"/>
        </table:table-row>
        <table:table-row>
          <table:table-cell table:style-name="ce0" office:value-type="string">
            <text:p>Ženska, skrbela za 2 otroka, začela pri 22 letih</text:p>
          </table:table-cell>
          <table:table-cell table:style-name="ce0" office:value-type="string">
            <text:p>V pokoj pri 62 letih s 40 leti dobe 
Odmerni odstotek 66,22 % (višji zaradi dodatnih odstotkov zaradi skrbi za otroka; za vsakega otroka 1,36 o. t.)</text:p>
          </table:table-cell>
          <table:table-cell table:style-name="ce0" office:value-type="string">
            <text:p>V pokoj pri 62 letih s 40 let dobe 
Odmerni odstotek 73,2 % (višji zaradi dodatnih odstotkov zaradi skrbi za otroke - za 1,6 o. t. za vsakega otroka)</text:p>
          </table:table-cell>
          <table:table-cell table:number-columns-repeated="1021"/>
        </table:table-row>
        <table:table-row>
          <table:table-cell table:style-name="ce0" office:value-type="string">
            <text:p>Moški, ni skrbel za otroke, začel pri 22 letih, 12 mesecev obveznega vojaškega roka</text:p>
          </table:table-cell>
          <table:table-cell table:style-name="ce0" office:value-type="string">
            <text:p>V pokoj pri 62 letih s 40 leti dobe 
Odmerni odstotek 63,5 %</text:p>
          </table:table-cell>
          <table:table-cell table:style-name="ce0" office:value-type="string">
            <text:p>V pokoj pri 62 letih s 40 let dobe 
Odmerni odstotek 71,2 % (višji odstotek zaradi upoštevanja služenja obveznega vojaškega roka).
</text:p>
          </table:table-cell>
          <table:table-cell table:number-columns-repeated="1021"/>
        </table:table-row>
        <table:table-row>
          <table:table-cell table:style-name="ce0" office:value-type="string">
            <text:p>Moški ali ženska, skrbela za 2 otroka, začela pri 20 letih, pogoji za upokojitev v letu 2027</text:p>
          </table:table-cell>
          <table:table-cell table:style-name="ce0"/>
          <table:table-cell table:style-name="ce0" office:value-type="string">
            <text:p>V pokoj pri 60 letih (v letu 2027), 40 let dobe 
Odmerni odstotek 66,7 % (višji zaradi dodatnih odstotkov zaradi skrbi za otroke - za 1,6 o. t. za vsakega otroka)</text:p>
          </table:table-cell>
          <table:table-cell table:number-columns-repeated="1021"/>
        </table:table-row>
        <table:table-row>
          <table:table-cell table:style-name="ce0" office:value-type="string">
            <text:p>Moški, ni skrbel za otroke, začel pri 25 letih, 12 mesecev obveznega vojaškega roka</text:p>
          </table:table-cell>
          <table:table-cell table:style-name="ce0" office:value-type="string">
            <text:p>Možnost B: V pokoj pri 64 letih in 4 mesecih starosti z 39 leti in 4 meseci dobe, odmerni odstotek 62,14 %</text:p>
          </table:table-cell>
          <table:table-cell table:style-name="ce0" office:value-type="string">
            <text:p>Možnost A: V pokoj pri 67 letih z 42 let dobe, odmerni odstotek 77,2 % (višji odstotek zaradi upoštevanja služenja obveznega vojaškega roka in zaradi dela po dopolnjenem 40. letu pokojninske dobe – 1,5 o. t. za vsakih 6 mesecev). 
Možnost B: V pokoj pri 66 letih in 4 mesecih (nižanje pogoja starosti zaradi služenja obveznega vojaškega roka) z 41 leti in 4 meseci dobe, odmerni odstotek 73 % (višji odstotek zaradi dela po dopolnjenem 40. letu pokojninske dobe – 1,5 o. t. za vsakih 6 mesecev).</text:p>
          </table:table-cell>
          <table:table-cell table:number-columns-repeated="1021"/>
        </table:table-row>
        <table:table-row>
          <table:table-cell table:style-name="ce0" office:value-type="string">
            <text:p>Moški ali ženska, skrbel(a) za 2 otroka, začela pri 27 letih, nista služila obveznega vojaškega roka</text:p>
          </table:table-cell>
          <table:table-cell table:style-name="ce0" office:value-type="string">
            <text:p>V pokoj pri 65 letih z 38 leti dobe, odmerni odstotek 63,98 % (višji zaradi dodatnih odstotkov zaradi skrbi za otroke – za 1,36 o. t. za vsakega otroka) </text:p>
          </table:table-cell>
          <table:table-cell table:style-name="ce0" office:value-type="string">
            <text:p>Možnost A: V pokoj pri 65 letih in 8 mesecih (nižanje pogoja starosti zaradi skrbi za dva otroka) z 38 leti in 8 meseci dobe, odmerni odstotek 67,6 % 
Možnost B: V pokoj pri 66 letih in 6 mesecih (nižanje pogoja starosti zaradi skrbi za 1. otroka) z 39 leti in 6 meseci dobe, odmerni odstotek 70,8 % (višji zaradi dodatnih odstotkov zaradi skrbi za 2. otroka - za 1,6 o. t.) 
Možnost C: V pokoj pri 67 letih s 40 leti dobe, odmerni odstotek 73,2 % (višji zaradi skrbi za otroke – za 1,6 o. t. za vsakega otroka) 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19T13:56:55+02:00</meta:creation-date>
    <dc:date>2025-04-19T13:56:55+02:00</dc:date>
    <dc:title>Untitled Spreadsheet</dc:title>
    <dc:description/>
    <dc:subject/>
    <meta:keyword/>
    <meta:user-defined meta:name="Company"/>
    <meta:user-defined meta:name="category"/>
  </office:meta>
</office:document-meta>
</file>